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attestation de santé est obligatoire pour le renouvellement des licences sportives des personnes majeures ayant fourni un certificat médical depuis moins de 3 ans (à la date de réception (+ 1 semaine pour transmission à la secrétaire de l'association + saisie) du dossier complet par le ou la responsable d'activité. <text:s/></text:p>
      <text:p text:style-name="Standard"/>
      <text:p text:style-name="Standard">Le certificat médical est obligatoire pour la marche nordique, le badminton et la randonnée.</text:p>
      <text:p text:style-name="Standard"/>
      <text:p text:style-name="Standard">Depuis le 9 août 2021, le gouvernement impose la présentation du Pass-sanitaire pour toute activité en salle (couture, photo, broderie et badminton),</text:p>
      <text:p text:style-name="Standard"/>
      <text:p text:style-name="P1">IL EST BIEN ENTENDU TOUJOURS POSSIBLE DE S'INSCRIRE AUX ACTIVITES DE L'AMICALE EN COURS D'ANNÉE 2021 OU 2022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savignat</meta:initial-creator>
    <meta:creation-date>2021-09-11T10:09:17.19</meta:creation-date>
    <dc:date>2021-09-11T10:18:24.17</dc:date>
    <dc:creator>jean savignat</dc:creator>
    <meta:editing-duration>PT7M24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104" meta:character-count="670"/>
  </office:meta>
</office:document-meta>
</file>